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PRIX DU VALLESPIR <text:s/>« ARTISTES &amp; PATRIMOINE » REGLEMENT</text:p>
      <text:p text:style-name="Standard">Article 1 </text:p>
      <text:p text:style-name="Standard">L’Association ARTISTES &amp; PATRIMOINE <text:s/>délivre chaque année le prix littéraire <text:s/>« PRIX du VALLESPIR »</text:p>
      <text:p text:style-name="Standard">Article 2</text:p>
      <text:p text:style-name="Standard">Les candidats doivent présenter un ouvrage publié depuis moins de deux ans .</text:p>
      <text:p text:style-name="Standard">Article 3</text:p>
      <text:p text:style-name="Standard">Le PRIX du VALLESPIR <text:s/>est ouvert à toutes personnes sans distinction d’âge ou de nationalité. L’écrit (roman, essai …) doit avoir pour thème le PATRIMOINE, l’ART ou l’HISTOIRE. <text:s/></text:p>
      <text:p text:style-name="Standard">Article 4</text:p>
      <text:p text:style-name="Standard">L’ouvrage, en trois exemplaires, <text:s/>accompagné d’un chèque de 20 €uro (pour l’adhésion à l’Association) et d’une brève notice biographique doit être envoyé par poste ou déposé à l’adresse  Artistes &amp; Patrimoine, 18bis rue Danton 66400 Céret.</text:p>
      <text:p text:style-name="Standard">Article 5</text:p>
      <text:p text:style-name="Standard">La date limite d’envoi est fixée au <text:s/>Jeudi 15 Mai 2025 à minuit.</text:p>
      <text:p text:style-name="Standard">Article 6</text:p>
      <text:p text:style-name="Standard">La sélection des ouvrages sera faite par un Comité de Lecture indépendant dès la clôture des envois ; uniquement à partir de critères qualitatifs, en dehors des refus motivés par les articles 1, 2 et 4 du règlement. Chaque texte obtiendra une note d’appréciation dont la moyenne permettra d’établir une liste de finalistes. Le jury désignera alors le lauréat <text:s/>par un vote à la majorité simple.</text:p>
      <text:p text:style-name="Standard">Article 7</text:p>
      <text:p text:style-name="Standard"><text:s/>Le PRIX du VALLESPIR <text:s/>sera remis officiellement aux lauréats <text:s/>lors d’une réception où seront conviés la presse et les élus locaux. </text:p>
      <text:p text:style-name="Standard">Article 8</text:p>
      <text:p text:style-name="Standard">Les organisateurs déclinent toute responsabilité quant à une éventuelle annulation du prix. <text:s text:c="16"/>Leurs décisions sont souveraines et ne peuvent faire l’objet d’aucune contestation.</text:p>
      <text:p text:style-name="Standard">Article 9</text:p>
      <text:p text:style-name="Standard">Les auteurs concourants pour l’obtention du PRIX du VALLESPIR s’engagent à accepter sans réserves le présent règlement.</text:p>
      <text:p text:style-name="Standard">Contacts : Bruno TOSI, <text:s text:c="2"/>18bis rue Danton <text:s/>66400 <text:s/>Céret, <text:s text:c="3"/>06 72 68 79 95 <text:s text:c="2"/><text:a xlink:type="simple" xlink:href="mailto:artglassjb@gmail.com" text:style-name="Internet_20_link" text:visited-style-name="Visited_20_Internet_20_Link">artglassjb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-utilisateur</meta:initial-creator>
    <meta:editing-cycles>2</meta:editing-cycles>
    <meta:print-date>2024-02-10T07:39:00</meta:print-date>
    <meta:creation-date>2024-02-10T07:40:00</meta:creation-date>
    <dc:date>2025-02-01T08:14:27.26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20" meta:word-count="274" meta:character-count="17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