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elvetica-Light" svg:font-family="Helvetica-Light"/>
    <style:font-face style:name="Helvetica65-Medium" svg:font-family="Helvetica65-Medium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" svg:font-family="'Minion Pro'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_5b_Paragraphe_20_standard_5d_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text-autospace="none" style:vertical-align="middle" style:writing-mode="lr-tb"/>
      <style:text-properties fo:color="#000000" loext:opacity="100%" style:text-line-through-style="none" style:text-line-through-type="none" style:text-position="0% 100%" style:font-name="Helvetica65-Medium" fo:font-size="14pt" fo:letter-spacing="normal" fo:language="fr" fo:country="FR" fo:font-style="normal" style:text-underline-style="none" fo:font-weight="normal" style:font-name-asian="Helvetica65-Medium" style:font-size-asian="14pt" style:font-style-asian="normal" style:font-weight-asian="normal" style:font-name-complex="Helvetica65-Medium" style:font-size-complex="14pt" style:font-style-complex="normal" style:font-weight-complex="normal" style:text-emphasize="none" style:text-scale="100%"/>
    </style:style>
    <style:style style:name="P2" style:family="paragraph" style:parent-style-name="_5b_Paragraphe_20_standard_5d_">
      <style:paragraph-properties fo:margin-left="0cm" fo:margin-right="0cm" fo:margin-top="0cm" fo:margin-bottom="0cm" style:contextual-spacing="false" fo:line-height="120%" fo:text-align="end" style:justify-single-word="false" fo:text-indent="0cm" style:auto-text-indent="false" style:text-autospace="none" style:vertical-align="middle" style:writing-mode="lr-tb"/>
      <style:text-properties fo:color="#000000" loext:opacity="100%" style:text-line-through-style="none" style:text-line-through-type="none" style:text-position="0% 100%" style:font-name="Minion Pro" fo:font-size="12pt" fo:letter-spacing="normal" fo:language="fr" fo:country="FR" fo:font-style="normal" style:text-underline-style="none" fo:font-weight="normal" style:font-name-asian="Minion Pro" style:font-size-asian="12pt" style:font-style-asian="normal" style:font-weight-asian="normal" style:font-name-complex="Minion Pro" style:font-size-complex="12pt" style:font-style-complex="normal" style:font-weight-complex="normal" style:text-emphasize="none" style:text-scale="100%"/>
    </style:style>
    <style:style style:name="P3" style:family="paragraph" style:parent-style-name="_5b_Paragraphe_20_standard_5d_">
      <style:paragraph-properties fo:margin-left="0cm" fo:margin-right="0cm" fo:margin-top="0cm" fo:margin-bottom="0cm" style:contextual-spacing="false" fo:line-height="120%" fo:text-align="end" style:justify-single-word="false" fo:text-indent="0cm" style:auto-text-indent="false" style:text-autospace="none" style:vertical-align="middle" style:writing-mode="lr-tb"/>
      <style:text-properties fo:color="#000000" loext:opacity="100%" style:text-line-through-style="none" style:text-line-through-type="none" style:text-position="0% 100%" style:font-name="Helvetica65-Medium" fo:font-size="14pt" fo:letter-spacing="normal" fo:language="fr" fo:country="FR" fo:font-style="normal" style:text-underline-style="none" fo:font-weight="normal" style:font-name-asian="Helvetica65-Medium" style:font-size-asian="14pt" style:font-style-asian="normal" style:font-weight-asian="normal" style:font-name-complex="Helvetica65-Medium" style:font-size-complex="14pt" style:font-style-complex="normal" style:font-weight-complex="normal" style:text-emphasize="none" style:text-scale="100%"/>
    </style:style>
    <style:style style:name="P4" style:family="paragraph" style:parent-style-name="_5b_Paragraphe_20_standard_5d_">
      <style:paragraph-properties fo:margin-left="0cm" fo:margin-right="0cm" fo:margin-top="0cm" fo:margin-bottom="0cm" style:contextual-spacing="false" fo:line-height="120%" fo:text-align="end" style:justify-single-word="false" fo:text-indent="0cm" style:auto-text-indent="false" style:text-autospace="none" style:vertical-align="middle" style:writing-mode="lr-tb"/>
      <style:text-properties fo:text-transform="uppercase" fo:color="#000000" loext:opacity="100%" style:text-line-through-style="none" style:text-line-through-type="none" style:text-position="0% 100%" style:font-name="Helvetica65-Medium" fo:font-size="9pt" fo:letter-spacing="-0.016cm" fo:language="fr" fo:country="FR" fo:font-style="normal" style:text-underline-style="none" fo:font-weight="normal" style:font-name-asian="Helvetica65-Medium" style:font-size-asian="9pt" style:font-style-asian="normal" style:font-weight-asian="normal" style:font-name-complex="Helvetica65-Medium" style:font-size-complex="9pt" style:font-style-complex="normal" style:font-weight-complex="normal" style:text-emphasize="none" style:text-scale="100%"/>
    </style:style>
    <style:style style:name="P5" style:family="paragraph" style:parent-style-name="_5b_Paragraphe_20_standard_5d_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 style:writing-mode="lr-tb"/>
      <style:text-properties fo:text-transform="uppercase" fo:color="#000000" loext:opacity="100%" style:text-line-through-style="none" style:text-line-through-type="none" style:text-position="0% 100%" style:font-name="Helvetica65-Medium" fo:font-size="12pt" fo:letter-spacing="normal" fo:language="fr" fo:country="FR" fo:font-style="normal" style:text-underline-style="none" fo:font-weight="normal" style:font-name-asian="Helvetica65-Medium" style:font-size-asian="12pt" style:font-style-asian="normal" style:font-weight-asian="normal" style:font-name-complex="Helvetica65-Medium" style:font-size-complex="12pt" style:font-style-complex="normal" style:font-weight-complex="normal" style:text-emphasize="none" style:text-scale="100%"/>
    </style:style>
    <style:style style:name="P6" style:family="paragraph" style:parent-style-name="_5b_Paragraphe_20_standard_5d_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loext:opacity="100%" style:text-line-through-style="none" style:text-line-through-type="none" style:text-position="0% 100%" style:font-name="Helvetica-Light" fo:font-size="12pt" fo:letter-spacing="normal" fo:language="fr" fo:country="FR" fo:font-style="normal" style:text-underline-style="none" fo:font-weight="normal" style:font-name-asian="Helvetica-Light" style:font-size-asian="12pt" style:font-style-asian="normal" style:font-weight-asian="normal" style:font-name-complex="Helvetica-Light" style:font-size-complex="12pt" style:font-style-complex="normal" style:font-weight-complex="normal" style:text-emphasize="none" style:text-scale="100%"/>
    </style:style>
    <style:style style:name="P7" style:family="paragraph" style:parent-style-name="_5b_Paragraphe_20_standard_5d_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loext:opacity="100%" style:text-line-through-style="none" style:text-line-through-type="none" style:text-position="0% 100%" style:font-name="Helvetica-Light" fo:font-size="12pt" fo:letter-spacing="-0.018cm" fo:language="fr" fo:country="FR" fo:font-style="normal" style:text-underline-style="none" fo:font-weight="normal" style:font-name-asian="Helvetica-Light" style:font-size-asian="12pt" style:font-style-asian="normal" style:font-weight-asian="normal" style:font-name-complex="Helvetica-Light" style:font-size-complex="12pt" style:font-style-complex="normal" style:font-weight-complex="normal" style:text-emphasize="none" style:text-scale="100%"/>
    </style:style>
    <style:style style:name="P8" style:family="paragraph" style:parent-style-name="_5b_Paragraphe_20_standard_5d_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loext:opacity="100%" style:text-line-through-style="none" style:text-line-through-type="none" style:text-position="0% 100%" style:font-name="Helvetica-Light" fo:font-size="12pt" fo:letter-spacing="-0.009cm" fo:language="fr" fo:country="FR" fo:font-style="normal" style:text-underline-style="none" fo:font-weight="normal" style:font-name-asian="Helvetica-Light" style:font-size-asian="12pt" style:font-style-asian="normal" style:font-weight-asian="normal" style:font-name-complex="Helvetica-Light" style:font-size-complex="12pt" style:font-style-complex="normal" style:font-weight-complex="normal" style:text-emphasize="none" style:text-scale="100%"/>
    </style:style>
    <style:style style:name="P9" style:family="paragraph" style:parent-style-name="_5b_Paragraphe_20_standard_5d_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loext:opacity="100%" style:text-line-through-style="none" style:text-line-through-type="none" style:text-position="0% 100%" style:font-name="Minion Pro" fo:font-size="12pt" fo:letter-spacing="normal" fo:language="fr" fo:country="FR" fo:font-style="normal" style:text-underline-style="none" fo:font-weight="normal" style:font-name-asian="Minion Pro" style:font-size-asian="12pt" style:font-style-asian="normal" style:font-weight-asian="normal" style:font-name-complex="Minion Pro" style:font-size-complex="12pt" style:font-style-complex="normal" style:font-weight-complex="normal" style:text-emphasize="none" style:text-scale="100%"/>
    </style:style>
    <style:style style:name="P10" style:family="paragraph" style:parent-style-name="_5b_Paragraphe_20_standard_5d_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loext:opacity="100%" style:text-line-through-style="none" style:text-line-through-type="none" style:text-position="0% 100%" style:font-name="Helvetica-Light" fo:font-size="12pt" fo:letter-spacing="-0.004cm" fo:language="fr" fo:country="FR" fo:font-style="normal" style:text-underline-style="none" fo:font-weight="normal" style:font-name-asian="Helvetica-Light" style:font-size-asian="12pt" style:font-style-asian="normal" style:font-weight-asian="normal" style:font-name-complex="Helvetica-Light" style:font-size-complex="12pt" style:font-style-complex="normal" style:font-weight-complex="normal" style:text-emphasize="none" style:text-scale="100%"/>
    </style:style>
    <style:style style:name="P11" style:family="paragraph" style:parent-style-name="_5b_Paragraphe_20_standard_5d_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loext:opacity="100%" style:text-line-through-style="none" style:text-line-through-type="none" style:text-position="0% 100%" style:font-name="Helvetica65-Medium" fo:font-size="12pt" fo:letter-spacing="normal" fo:language="fr" fo:country="FR" fo:font-style="normal" style:text-underline-style="none" fo:font-weight="normal" style:font-name-asian="Helvetica65-Medium" style:font-size-asian="12pt" style:font-style-asian="normal" style:font-weight-asian="normal" style:font-name-complex="Helvetica65-Medium" style:font-size-complex="12pt" style:font-style-complex="normal" style:font-weight-complex="normal" style:text-emphasize="none" style:text-scale="100%"/>
    </style:style>
    <style:style style:name="P12" style:family="paragraph" style:parent-style-name="_5b_Paragraphe_20_standard_5d_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loext:opacity="100%" style:text-line-through-style="none" style:text-line-through-type="none" style:text-position="0% 100%" style:font-name="Helvetica-Light" fo:font-size="9pt" fo:letter-spacing="normal" fo:language="fr" fo:country="FR" fo:font-style="italic" style:text-underline-style="none" fo:font-weight="normal" style:font-name-asian="Helvetica-Light" style:font-size-asian="9pt" style:font-style-asian="italic" style:font-weight-asian="normal" style:font-name-complex="Helvetica-Light" style:font-size-complex="9pt" style:font-style-complex="italic" style:font-weight-complex="normal" style:text-emphasize="none" style:text-scale="100%"/>
    </style:style>
    <style:style style:name="P13" style:family="paragraph" style:parent-style-name="_5b_Paragraphe_20_standard_5d_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 style:writing-mode="lr-tb"/>
    </style:style>
    <style:style style:name="T1" style:family="text">
      <style:text-properties style:font-name="Helvetica65-Medium" fo:font-size="14pt" style:font-name-asian="Helvetica65-Medium" style:font-size-asian="14pt" style:font-name-complex="Helvetica65-Medium" style:font-size-complex="14pt"/>
    </style:style>
    <style:style style:name="T2" style:family="text">
      <style:text-properties fo:text-transform="uppercase" style:font-name="Helvetica65-Medium" fo:font-size="14pt" style:font-name-asian="Helvetica65-Medium" style:font-size-asian="14pt" style:font-name-complex="Helvetica65-Medium" style:font-size-complex="14pt"/>
    </style:style>
    <style:style style:name="T3" style:family="text">
      <style:text-properties style:font-name="Helvetica-Light" style:font-name-asian="Helvetica-Light" style:font-name-complex="Helvetica-Light"/>
    </style:style>
    <style:style style:name="T4" style:family="text">
      <style:text-properties fo:text-transform="uppercase" style:font-name="Helvetica-Light" style:font-name-asian="Helvetica-Light" style:font-name-complex="Helvetica-Light"/>
    </style:style>
    <style:style style:name="T5" style:family="text">
      <style:text-properties officeooo:rsid="001a8d0a"/>
    </style:style>
    <style:style style:name="T6" style:family="text">
      <style:text-properties style:font-name="Helvetica-Light" fo:letter-spacing="-0.009cm" style:font-name-asian="Helvetica-Light" style:font-name-complex="Helvetica-Ligh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5b_Paragraphe_20_standard_5d_"/>
      <text:p text:style-name="P1">LES MOTS DU VENT</text:p>
      <text:p text:style-name="P2"><text:span text:style-name="T1">04 &gt; 06 </text:span><text:span text:style-name="T2">juillet </text:span><text:span text:style-name="T1">2025 </text:span></text:p>
      <text:p text:style-name="P3">Villesèque-des-Corbières (Château Bonnafous)</text:p>
      <text:p text:style-name="P4">Salon du livre <text:s text:c="2"/>ateliers d’écriture <text:s text:c="2"/>jeux poétiques <text:s text:c="2"/>théâtre <text:s text:c="2"/>lectures <text:s text:c="2"/>concerts<text:line-break/></text:p>
      <text:p text:style-name="P5">04 juillet</text:p>
      <text:p text:style-name="P6">10h / Atelier d’écriture (Anne-Claire Boshâ)</text:p>
      <text:p text:style-name="P7">11h / Concert de bienvenue et apéritif avec le duo Alyane (place de la Mairie)</text:p>
      <text:p text:style-name="P8">13h / Repas en poésie : restitution des ateliers d’écriture, scènes ouvertes</text:p>
      <text:p text:style-name="P6">15h / Tertulia al patio avec la poétesse Manuela Parra « Des frontières et des femmes »</text:p>
      <text:p text:style-name="P8">18h / « Poètes et éditeurs » lecture des dernières publications des éditeurs</text:p>
      <text:p text:style-name="P9"><text:span text:style-name="T3">21h / </text:span><text:span text:style-name="T4">Concert</text:span><text:span text:style-name="T3"> rock autour de Bob Dylan avec le groupe Blue Cake</text:span></text:p>
      <text:p text:style-name="P6"/>
      <text:p text:style-name="P5">05 juillet </text:p>
      <text:p text:style-name="P6">10h / Atelier d’écriture jeunesse (Anne-Claire Boshâ)</text:p>
      <text:p text:style-name="P6">11h&gt;18h / Les jeux poétiques :  </text:p>
      <text:p text:style-name="P6">« Consulltations <text:s/>poétiques » Aline Viche</text:p>
      <text:p text:style-name="P6">« L’UpÔtëK » <text:s/>jeux d’écriture pour petits et grands (criée 19h)</text:p>
      <text:p text:style-name="P6">11h30-12h30 / Restitution des ateliers jeunesse</text:p>
      <text:p text:style-name="P6">13h / Repas en poésie, scènes ouvertes avec Alain Marc</text:p>
      <text:p text:style-name="P6">14h30 / La poésie occitane lue et chantée par les enfants <text:s/></text:p>
      <text:p text:style-name="P6">16h / Tertulia latino-américaine avec le poète chilien Patricio Sanchez</text:p>
      <text:p text:style-name="P6">18h / « Le plâtrier siffleur » : Christian Bobin dit par Rodrigo Ramis</text:p>
      <text:p text:style-name="P10">21h / CONCERT/IMAGES « La guitare poétique » de Joan Melchior Claret</text:p>
      <text:p text:style-name="P6"/>
      <text:p text:style-name="P5">06 juillet</text:p>
      <text:p text:style-name="P7">11h / Carte blanche à Véronique Vigna et Chris Bekker (poèmes et musique)</text:p>
      <text:p text:style-name="P6">13h / Repas en poésie: « Poètes et éditeurs » lecture des dernières publications des éditeurs</text:p>
      <text:p text:style-name="P6">15h / « La poésie m’appelle », PoétiqueAction, lecture jouée, dansée, chantée par <text:span text:style-name="T5">3</text:span> autrices <text:tab/></text:p>
      <text:p text:style-name="P6">17h / Carte blanche à <text:s/>la poétesse et <text:s/>traductrice Marilyne Bertoncini</text:p>
      <text:p text:style-name="P6">18h30 / Tirage de la tombola poétique</text:p>
      <text:p text:style-name="P9"><text:span text:style-name="T3">20h / </text:span><text:span text:style-name="T6">CONCERT Rafael et Vicente Pradal ( piano, voix et guitare flamenco)</text:span></text:p>
      <text:p text:style-name="P9"><text:span text:style-name="T6"/></text:p>
      <text:p text:style-name="P9"><text:span text:style-name="T6"/></text:p>
      <text:p text:style-name="P6"/>
      <text:p text:style-name="P6">Restauration : food - truck Star Banh Mi</text:p>
      <text:p text:style-name="P11">Réservations : 07 63 93 62 61 / infopoesie@lesmotsduvent.fr</text:p>
      <text:p text:style-name="P11">www.lesmotsduvent.fr</text:p>
      <text:p text:style-name="P12">Avec le concours de la Maison de la poésie Jean Joubert, de la Société des Poètes français de l’Aude et de l’Hérault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Helvetica-Light" svg:font-family="Helvetica-Light"/>
    <style:font-face style:name="Helvetica65-Medium" svg:font-family="Helvetica65-Medium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" svg:font-family="'Minion Pro'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_5b_Aucun_20_style_5d_" style:display-name="[Aucun style]" style:family="paragraph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loext:opacity="100%" style:text-line-through-style="none" style:text-line-through-type="none" style:text-position="0% 100%" style:font-name="Minion Pro" fo:font-family="'Minion Pro'" fo:font-size="12pt" fo:letter-spacing="normal" fo:language="fr" fo:country="FR" fo:font-style="normal" style:text-underline-style="none" fo:font-weight="normal" style:font-name-asian="Minion Pro" style:font-family-asian="'Minion Pro'" style:font-size-asian="12pt" style:font-style-asian="normal" style:font-weight-asian="normal" style:font-name-complex="Minion Pro" style:font-family-complex="'Minion Pro'" style:font-size-complex="12pt" style:font-style-complex="normal" style:font-weight-complex="normal" style:text-emphasize="none" style:text-scale="100%"/>
    </style:style>
    <style:style style:name="_5b_Paragraphe_20_standard_5d_" style:display-name="[Paragraphe standard]" style:family="paragraph" style:parent-style-name="_5b_Aucun_20_style_5d_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7T09:52:18.68</meta:creation-date>
    <dc:date>2025-02-07T15:09:45.557000000</dc:date>
    <meta:editing-duration>PT2M37S</meta:editing-duration>
    <meta:editing-cycles>3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33" meta:word-count="312" meta:character-count="1855" meta:non-whitespace-character-count="1553"/>
  </office:meta>
</office:document-meta>
</file>